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text-indent="0.9847in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complex="Calibri" fo:color="#000000"/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rte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9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20" style:parent-style-name="Forte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P22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23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24" style:parent-style-name="Forte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27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28" style:parent-style-name="Forte" style:family="text">
      <style:text-properties style:font-name="Calibri" style:font-name-complex="Calibri" fo:color="#000000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P30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31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2" style:parent-style-name="Forte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P34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35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6" style:parent-style-name="Forte" style:family="text">
      <style:text-properties style:font-name="Calibri" style:font-name-complex="Calibri" fo:color="#000000"/>
    </style:style>
    <style:style style:name="P37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38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9" style:parent-style-name="Forte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rte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rte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P4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5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51" style:parent-style-name="Forte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P53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54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55" style:parent-style-name="Forte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 fo:line-height="150%" fo:text-indent="0.9847in"/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 fo:line-height="150%" fo:text-indent="0.9847in"/>
      <style:text-properties style:font-name="Calibri" style:font-name-complex="Calibri" fo:color="#000000"/>
    </style:style>
    <style:style style:name="P59" style:parent-style-name="Título" style:family="paragraph">
      <style:paragraph-properties style:text-autospace="ideograph-alpha" fo:text-align="justify" fo:text-indent="0.9847in"/>
    </style:style>
    <style:style style:name="T60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8">RESOLUÇÃO<text:s/>Nº<text:s/>01/CONPRESP/2021</text:p>
      <text:p text:style-name="P9"/>
      <text:p text:style-name="P10"><text:span text:style-name="T11">O Conselho Municipal de Preservação do Patrimônio Histórico, Cultural e Ambiental da Cidade de São Paulo – CONPRESP, no uso de suas atribuições legais e nos termos da Lei nº 10.032, de 27 de dezembro de 1985, com as alterações posteriores, de acordo com a decis</text:span><text:span text:style-name="T12">ão dos Conselheiros presentes à<text:s/></text:span><text:span text:style-name="T13">726ª Reunião Ordinária</text:span><text:span text:style-name="T14">, realizada em</text:span><text:span text:style-name="T15"><text:s/></text:span><text:span text:style-name="T16">22 de fevereiro de 2021</text:span><text:span text:style-name="T17">,</text:span></text:p>
      <text:p text:style-name="P18"> </text:p>
      <text:p text:style-name="P19"><text:span text:style-name="T20">CONSIDERANDO</text:span><text:span text:style-name="T21"> a importância das luminárias ornamentais da Light, existentes no Centro da cidade e em outras regiões, como elementos reconhecíveis e excepcionais da paisagem paulistana, referências da constituição gradual e progressiva desta última;</text:span></text:p>
      <text:p text:style-name="P22"> </text:p>
      <text:p text:style-name="P23"><text:span text:style-name="T24">CONSIDERANDO </text:span><text:span text:style-name="T25">a relevância de tais luminárias como testemunhos para a história da técnica e da ciência, revelando características importantes do urbanismo paulistano da primeira metade do século XX, nomeadamente aspectos da atividade de qualificação urbana por meio da implantação de mobiliário urbano;</text:span></text:p>
      <text:p text:style-name="P26"> </text:p>
      <text:p text:style-name="P27"><text:span text:style-name="T28">CONSIDERANDO</text:span><text:span text:style-name="T29"> os elementos que demonstram o trato diferenciado para com essas luminárias, expressando seu reconhecimento coletivo como suportes da memória e da identidade da cidade;</text:span></text:p>
      <text:p text:style-name="P30"> </text:p>
      <text:p text:style-name="P31"><text:span text:style-name="T32">CONSIDERANDO </text:span><text:span text:style-name="T33">o contido no processo SEI 6025.2020/0028014-5;</text:span></text:p>
      <text:p text:style-name="P34"> </text:p>
      <text:p text:style-name="P35"><text:span text:style-name="T36">RESOLVE:</text:span></text:p>
      <text:p text:style-name="P37"> </text:p>
      <text:p text:style-name="P38"><text:span text:style-name="T39">ARTIGO 1º – ABRIR PROCESSO DE TOMBAMENTO </text:span><text:span text:style-name="T40">do </text:span><text:span text:style-name="T41">CONJUNTO DE LUMINÁRIAS ORNAMENTAIS</text:span><text:span text:style-name="T42"> dos<text:s/></text:span><text:span text:style-name="T43">TIPOS E PADRÕES FORNECIDOS PELA</text:span><text:span text:style-name="T44"> </text:span><text:span text:style-name="T45">LIGHT </text:span><text:span text:style-name="T46">(The São Paulo Tramway, Light and Power Company Limited)<text:s/></text:span><text:span text:style-name="T47">ENTRE AS DÉCADAS DE 1920 E 1940</text:span><text:span text:style-name="T48">, de acordo com o mapa que acompanha esta Resolução.</text:span></text:p>
      <text:soft-page-break/>
      <text:p text:style-name="P49"> </text:p>
      <text:p text:style-name="P50"><text:span text:style-name="T51">ARTIGO 2º</text:span><text:span text:style-name="T52"> – Qualquer intervenção sobre o corpo das referidas luminárias (base, coluna, globo e demais partes componentes) ou sobre sua implantação deverá ser previamente analisada e aprovada pelo DPH/CONPRESP.</text:span></text:p>
      <text:p text:style-name="P53"> </text:p>
      <text:p text:style-name="P54"><text:span text:style-name="T55">ARTIGO 3º</text:span><text:span text:style-name="T56"> – Esta Resolução entra em vigor na data da sua publicação no Diário Oficial da Cidade, revogadas as disposições contrárias.</text:span></text:p>
      <text:p text:style-name="P57"/>
      <text:p text:style-name="P58"/>
      <text:p text:style-name="P59"><text:span text:style-name="T60">DOC<text:s/></text:span><text:span text:style-name="T61">25</text:span><text:span text:style-name="T62">/</text:span><text:span text:style-name="T63">02</text:span><text:span text:style-name="T64">/20</text:span><text:span text:style-name="T65">21</text:span><text:span text:style-name="T66"><text:s/>– p.<text:s/></text:span><text:span text:style-name="T67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arial_pequeno" style:display-name="centralizado_timbre_arial_pequeno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1-03-18T20:18:00Z</meta:creation-date>
    <dc:date>2021-03-18T20:18:00Z</dc:date>
    <meta:print-date>2018-06-11T19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31" meta:row-count="12" meta:non-whitespace-character-count="1548"/>
  </office:meta>
</office:document-meta>
</file>